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style:font-name="Maven Pro" fo:font-size="12pt" fo:font-weight="bold" fo:background-color="#d9d9d9" style:font-name-asian="Maven Pro1" style:font-size-asian="12pt" style:font-weight-asian="bold" style:font-name-complex="Maven Pro1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</text:span><text:span text:style-name="T2">Relatório sobre transferências recebidas - 2024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no ano de 2024</text:span><text:span text:style-name="T4">.</text:span></text:p>
      <text:p text:style-name="P4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3"/>
      <text:p text:style-name="Standard"><text:span text:style-name="T3"><text:line-break/>Este documento contempla informações referentes a todo o ano de 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99" meta:character-count="787" meta:non-whitespace-character-count="692"/>
    <meta:generator>LibreOfficeDev/6.0.5.2$Linux_X86_64 LibreOffice_project/</meta:generator>
  </office:meta>
</office:document-meta>
</file>