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 style:font-weight-complex="bold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 style:font-weight-complex="bold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<text:s/>2026</text:span></text:p>
      <text:p text:style-name="P2"/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entre 01/01/2026 e 31/01/2026.</text:span><text:span text:style-name="T4"><text:line-break/></text:span></text:p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3"/>
      <text:p text:style-name="Standard"><text:span text:style-name="T3"><text:line-break/>Este documento contempla informações referentes ao período compreendido entre 01/01/2026 e 31/01/2026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837" meta:non-whitespace-character-count="739"/>
    <meta:generator>LibreOfficeDev/6.0.5.2$Linux_X86_64 LibreOffice_project/</meta:generator>
  </office:meta>
</office:document-meta>
</file>