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alizadas - 2024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alizados repasses ou transferências voluntárias de recursos de nenhuma espécie </text:span><text:span text:style-name="T2">no ano de 2024</text:span><text:span text:style-name="T4">.</text:span></text:p>
      <text:p text:style-name="P3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<text:line-break/>Este documento contempla informações referentes a todo o ano de 2024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3" meta:character-count="814" meta:non-whitespace-character-count="714"/>
    <meta:generator>LibreOfficeDev/6.0.5.2$Linux_X86_64 LibreOffice_project/</meta:generator>
  </office:meta>
</office:document-meta>
</file>