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 style:font-weight-complex="bold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 style:font-weight-complex="bold"/>
    </style:style>
    <style:style style:name="T4" style:family="text">
      <style:text-properties style:font-name="Maven Pro" fo:font-size="12pt" fo:font-weight="bold" fo:background-color="#cccccc" loext:char-shading-value="0" style:font-name-asian="Maven Pro1" style:font-size-asian="12pt" style:font-weight-asian="bold" style:font-name-complex="Maven Pro1" style:font-size-complex="12pt" style:font-weight-complex="bold"/>
    </style:style>
    <style:style style:name="T5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6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T7" style:family="text">
      <style:text-properties style:font-name="Maven Pro" style:font-name-asian="Maven Pro1" style:font-name-complex="Maven Pro1"/>
    </style:style>
    <style:style style:name="T8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9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2">Relatório sobre transferências realizadas - 2026</text:span></text:p>
      <text:p text:style-name="P2"/>
      <text:p text:style-name="Standard"><text:span text:style-name="T5">A Câmara Municipal de Curitiba (CMC) informa que </text:span><text:span text:style-name="T2">não </text:span><text:span text:style-name="T5">foram realizados repasses ou transferências voluntárias de recursos de nenhuma espécie </text:span><text:span text:style-name="T2">entre 01/01/2026 e 31/01/2026.</text:span><text:span text:style-name="T5"><text:line-break/></text:span></text:p>
      <text:p text:style-name="Standard"><text:span text:style-name="T5">Para mais informações sobre a Câmara de Curitiba, consulte a página Perguntas Frequentes.</text:span></text:p>
      <text:p text:style-name="P2"/>
      <text:p text:style-name="Standard"><text:span text:style-name="T5">Acesse por aqui ↴ </text:span><text:a xlink:type="simple" xlink:href="https://www.curitiba.pr.leg.br/transparencia/perguntas-frequentes" text:style-name="ListLabel_20_1" text:visited-style-name="ListLabel_20_1"><text:span text:style-name="T8">https://www.curitiba.pr.leg.br/transparencia/perguntas-frequentes</text:span></text:a></text:p>
      <text:p text:style-name="P2"/>
      <text:p text:style-name="Standard"><text:span text:style-name="T5">Caso permaneça alguma dúvida, solicite esclarecimentos ao Serviço de Informação ao Cidadão (SIC), por meio da Lei de Acesso à Informação. </text:span></text:p>
      <text:p text:style-name="P2"/>
      <text:p text:style-name="Standard"><text:span text:style-name="T5">Acesse por aqui ↴ </text:span><text:a xlink:type="simple" xlink:href="https://www.curitiba.pr.leg.br/transparencia/acesso-a-informacao-sic" text:style-name="ListLabel_20_1" text:visited-style-name="ListLabel_20_1"><text:span text:style-name="T8">https://www.curitiba.pr.leg.br/transparencia/acesso-a-informacao-sic</text:span></text:a></text:p>
      <text:p text:style-name="P2"/>
      <text:p text:style-name="Standard"><text:span text:style-name="T3"><text:line-break/></text:span><text:span text:style-name="T4">Este documento contempla informações referentes ao período compreendido entre 01/01/2026 e 31/01/2026.</text:span><text:span text:style-name="T5"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 style:font-weight-complex="bold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2" meta:word-count="104" meta:character-count="864" meta:non-whitespace-character-count="761"/>
    <meta:generator>LibreOfficeDev/6.0.5.2$Linux_X86_64 LibreOffice_project/</meta:generator>
  </office:meta>
</office:document-meta>
</file>