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6</text:span></text:p>
      <text:p text:style-name="Standard"><text:span text:style-name="T4"><text:line-break/>A Câmara Municipal de Curitiba (CMC) informa que não teve, durante o ano de 2026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o período de 01/01/2026 a 31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28" meta:character-count="1034" meta:non-whitespace-character-count="906"/>
    <meta:generator>LibreOfficeDev/6.0.5.2$Linux_X86_64 LibreOffice_project/</meta:generator>
  </office:meta>
</office:document-meta>
</file>