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2024</text:span></text:p>
      <text:p text:style-name="Standard"><text:span text:style-name="T4"><text:line-break/>A Câmara Municipal de Curitiba (CMC) informa que não teve, durante o ano de 2024, nenhuma obra paralisada.</text:span></text:p>
      <text:p text:style-name="P2"/>
      <text:p text:style-name="Standard"><text:span text:style-name="T4">Para informações sobre as obras realizada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text:span text:style-name="T4"><text:line-break/><text:line-break/>Para mais informações sobre as obras realizadas antes de 2024, consulte a seção </text:span><text:span text:style-name="T2">Obras Públicas</text:span><text:span text:style-name="T4"> n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3">Este documento contempla informações referentes a todo o ano de 2024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28" meta:character-count="1019" meta:non-whitespace-character-count="889"/>
    <meta:generator>LibreOfficeDev/6.0.5.2$Linux_X86_64 LibreOffice_project/</meta:generator>
  </office:meta>
</office:document-meta>
</file>